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0.787cm"/>
    </style:style>
    <style:style style:name="Tabuľka1.D" style:family="table-column">
      <style:table-column-properties style:column-width="3.15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Standard" style:master-page-name="Standard">
      <style:paragraph-properties fo:margin-left="3.747cm" fo:margin-right="0cm" fo:line-height="100%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6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1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T1" style:family="text">
      <style:text-properties style:font-name="Times New Roman" fo:font-weight="bold" style:font-name-asian="Times New Roman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VÝ TRÉNING, Senec, SVK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4">LOKALITA</text:p>
          </table:table-cell>
          <table:covered-table-cell/>
          <table:table-cell table:style-name="Tabuľka1.C1" table:number-columns-spanned="2" office:value-type="string">
            <text:p text:style-name="P5">Senec, SVK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PORADOVÉ ČÍSLO SÚSTREDENIA</text:p>
          </table:table-cell>
          <table:covered-table-cell/>
          <table:table-cell table:style-name="Tabuľka1.C1" table:number-columns-spanned="2" office:value-type="string">
            <text:p text:style-name="P5">1. tréning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TRÉNER</text:p>
          </table:table-cell>
          <table:covered-table-cell/>
          <table:table-cell table:style-name="Tabuľka1.C1" table:number-columns-spanned="2" office:value-type="string">
            <text:p text:style-name="P4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TERMÍN</text:p>
          </table:table-cell>
          <table:covered-table-cell/>
          <table:table-cell table:style-name="Tabuľka1.C1" table:number-columns-spanned="2" office:value-type="string">
            <text:p text:style-name="P5">18-19.03. 2019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6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7">číslo</text:p>
          </table:table-cell>
          <table:table-cell table:style-name="Tabuľka1.C1" table:number-columns-spanned="2" office:value-type="string">
            <text:p text:style-name="P9">Meno a priezvisko</text:p>
          </table:table-cell>
          <table:covered-table-cell/>
          <table:table-cell table:style-name="Tabuľka1.C1" office:value-type="string">
            <text:p text:style-name="P10">lodná trieda</text:p>
          </table:table-cell>
        </table:table-row>
        <table:table-row table:style-name="Tabuľka1.7">
          <table:table-cell table:style-name="Tabuľka1.C1" office:value-type="string">
            <text:p text:style-name="P8">1</text:p>
          </table:table-cell>
          <table:table-cell table:style-name="Tabuľka1.C1" table:number-columns-spanned="2" office:value-type="string">
            <text:p text:style-name="P11">Karolína Sarah Simonová</text:p>
          </table:table-cell>
          <table:covered-table-cell/>
          <table:table-cell table:style-name="Tabuľka1.C1" office:value-type="string">
            <text:p text:style-name="P11">Laser 4.7</text:p>
          </table:table-cell>
        </table:table-row>
      </table:table>
      <text:p text:style-name="P2"/>
      <text:p text:style-name="P18">18-19.03.2019</text:p>
      <text:p text:style-name="P1"/>
      <text:p text:style-name="P1"/>
      <text:p text:style-name="P1">1.deň</text:p>
      <text:p text:style-name="P19">Jednalo sa o vôbec prvý deň, ktorý Karolína strávila tréningom na Laseri, prvé hodiny sme teda venovali hlavne takeláži a spojazdneniu jej Lasera. Nasledoval asi dvojhodinový tréning na vode vo vetre približne 5 m/s, zameraný hlavne na zoznámenie sa s touto lodnou triedou a tréningu správneho posedu. Po príchode z vody nasledoval strečing, debriefing a opätovná úprava niektorých súčastí Karolininho Lasera.</text:p>
      <text:p text:style-name="P13">2. deň </text:p>
      <text:p text:style-name="P14">Na úvod tohoto dňa prišiel otec Karolíny, ktorý priviezol niekoľko ďalších častí výbavy, ktoré sme zistili že potrebujeme, opäť sme teda nastavovali loď. V tento deň už fúkalo približne 8 m/s, jazdili sme skôr na bočný vietor, dôraz bol opäť na správny spôsob sedenia na lodi, keďže tento je pre začínajúcich laseristov najdôležitejší. <text:s/>Skúsili sme aj pár obratov. Na tréning pôvodne mal prísť aj Peter Lacko, ktorý sa síce v areále lodenice ukázal, bohužiaľ sa k nám ale nakoniec nepridal</text:p>
      <text:p text:style-name="P17"><text:span text:style-name="T1">ZHODNOTENIE</text:span></text:p>
      <text:p text:style-name="P15">Na úvodný tréning sezóny prišla nakoniec iba jedna pretekárka, ostatní sa z rôznych dôvodov ospravedlnili. Pre Karolínu ale nemohlo byť nič lepšie, keďže som sa jej takto mohol venovať individuálne a okrem nastaveniu lode tak dostala aj ten najlepší možný základ v technike jazdy na laseri.</text:p>
      <text:p text:style-name="P16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3</meta:editing-cycles>
    <meta:creation-date>2018-05-04T13:59:00</meta:creation-date>
    <dc:date>2019-04-25T19:53:19.49</dc:date>
    <meta:editing-duration>PT1H3M19S</meta:editing-duration>
    <meta:generator>OpenOffice/4.1.5$Win32 OpenOffice.org_project/415m1$Build-9789</meta:generator>
    <meta:document-statistic meta:table-count="1" meta:image-count="0" meta:object-count="0" meta:page-count="1" meta:paragraph-count="24" meta:word-count="225" meta:character-count="1428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